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/>
    </style:style>
    <style:style style:name="P5" style:family="paragraph" style:parent-style-name="Standard">
      <style:paragraph-properties fo:line-height="200%"/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7" style:family="paragraph" style:parent-style-name="Standard">
      <style:paragraph-properties fo:margin-top="0cm" fo:margin-bottom="0.423cm" fo:line-height="200%"/>
      <style:text-properties fo:font-size="11pt" style:font-size-asian="11pt"/>
    </style:style>
    <style:style style:name="P8" style:family="paragraph" style:parent-style-name="Standard">
      <style:paragraph-properties fo:margin-top="0.423cm" fo:margin-bottom="0.423cm" fo:line-height="200%"/>
      <style:text-properties fo:font-size="11pt" style:font-size-asian="11pt"/>
    </style:style>
    <style:style style:name="T1" style:family="text">
      <style:text-properties style:font-name="Garamond" fo:font-size="11pt" style:font-size-asian="11pt"/>
    </style:style>
    <style:style style:name="T2" style:family="text">
      <style:text-properties style:font-name="Garamon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OŚWIADCZENIE RODZICÓW</text:p>
      <text:p text:style-name="P1"/>
      <text:p text:style-name="Standard"><text:span text:style-name="T1">Zgadzamy się na udział naszego Syna</text:span><text:span text:style-name="T2">………………………………………………………………</text:span></text:p>
      <text:p text:style-name="P4">w wyjeździe do Ustronia i Wisły organizowanym w dniu 28 września 2019 r. </text:p>
      <text:p text:style-name="P4">W przypadku zaistnienia konieczności leczenia Syna zgadzamy się na jego hospitalizację i wszelkie konieczne zabiegi.</text:p>
      <text:p text:style-name="P2"/>
      <text:p text:style-name="P7">Nr PESEL ………………………………………………………………………………………</text:p>
      <text:p text:style-name="P8">Telefon dziecka…………………………………/ Telefon Rodzica ……………………………………</text:p>
      <text:p text:style-name="P5">Adres……………………………………………………………………………………………</text:p>
      <text:p text:style-name="P2"/>
      <text:p text:style-name="P6"><text:s text:c="4"/>Podpis rodzica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Korbel</meta:initial-creator>
    <meta:creation-date>2019-09-14T22:49:17.04</meta:creation-date>
    <meta:document-statistic meta:table-count="0" meta:image-count="0" meta:object-count="0" meta:page-count="1" meta:paragraph-count="8" meta:word-count="47" meta:character-count="446"/>
    <dc:date>2019-09-14T22:49:57.85</dc:date>
    <dc:creator>Grzegorz Korbel</dc:creator>
    <meta:editing-duration>PT41S</meta:editing-duration>
    <meta:editing-cycles>1</meta:editing-cycles>
    <meta:generator>OpenOffice/4.1.5$Win32 OpenOffice.org_project/415m1$Build-9789</meta:generator>
  </office:meta>
</office:document-meta>
</file>