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Calibri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3pt" style:font-name-asian="Arial" style:font-size-asian="13pt" style:font-name-complex="Times New Roman" style:font-size-complex="13pt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fo:font-size="13pt" style:font-name-asian="Arial" style:font-size-asian="13pt" style:font-name-complex="Times New Roman" style:font-size-complex="13pt"/>
    </style:style>
    <style:style style:name="T5" style:family="text">
      <style:text-properties style:font-name-asian="Ari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Rodziców</text:p>
      <text:p text:style-name="P1"><text:span text:style-name="T1"><text:tab/>Wyrażam zgodę na udział mojego dziecka …..............................................................<text:line-break/></text:span><text:span text:style-name="T3">w wycieczce do Międzybrodzia Żywieckiego w terminie 23-26 maj 2019 roku.</text:span><text:span text:style-name="T1"><text:line-break/><text:tab/>Jednocześnie oświadczam, że dziecko nie ma przeciwwskazań zdrowotnych na udział<text:line-break/>w wycieczce.</text:span></text:p>
      <text:p text:style-name="P4"><text:tab/>Wyrażam zgodę na przeprowadzenie wszelkich niezbędnych zabiegów lub operacji<text:line-break/>w stanach zagrażających życiu lub zdrowiu mojego dziecka. W razie decyzji lekarskiej<text:line-break/>o hospitalizacji zobowiązuję się do odbioru dziecka ze szpitala.</text:p>
      <text:p text:style-name="P5"><text:span text:style-name="T5"><text:tab/>Wyrażam zgodę na przetwarzanie wizerunku i danych osobowych mojego dziecka.</text:span></text:p>
      <text:p text:style-name="P4"><text:line-break/></text:p>
      <text:p text:style-name="P2"/>
      <text:p text:style-name="Standard"><text:span text:style-name="T1">............................................... <text:tab/><text:tab/><text:tab/><text:tab/><text:tab/>.....................................................<text:line-break/></text:span> <text:s text:c="12"/>(miejscowość, data) <text:s text:c="93"/>(podpis rodzic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us</meta:initial-creator>
    <dc:creator>Grzegorz Korbel</dc:creator>
    <meta:editing-cycles>3</meta:editing-cycles>
    <meta:creation-date>2019-02-07T16:12:00</meta:creation-date>
    <dc:date>2019-05-11T14:01:48.19</dc:date>
    <meta:editing-duration>PT2M22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78" meta:character-count="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