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 style:font-size-asian="12pt" style:font-size-complex="12pt"/>
    </style:style>
    <style:style style:name="P2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erif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serif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serif" fo:font-size="12pt" style:text-underline-style="none" style:font-size-asian="12pt" style:font-size-complex="12pt"/>
    </style:style>
    <style:style style:name="P10" style:family="paragraph" style:parent-style-name="Standard">
      <style:text-properties style:font-name="serif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serif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erif" fo:font-size="18pt" style:font-size-asian="18pt" style:font-size-complex="18pt"/>
    </style:style>
    <style:style style:name="P1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style:text-underline-style="solid" style:text-underline-width="auto" style:text-underline-color="font-color"/>
    </style:style>
    <style:style style:name="T3" style:family="text">
      <style:text-properties style:font-name="serif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3">
        <text:p text:style-name="P14"><text:bookmark text:name="pageContainer1"/><text:span text:style-name="T8">PODZIAŁ FUNKCJI TRIDUUM PASCHALNE 2019</text:span></text:p>
      </text:section>
      <text:section text:style-name="Sect1" text:name="Sekcja4">
        <text:p text:style-name="P1"/>
        <text:p text:style-name="P1"/>
        <text:p text:style-name="P3"><text:bookmark text:name="pageContainer2"/>WIELKI PIĄTEK – LITURGIA MĘKI PAŃSKIEJ</text:p>
        <text:p text:style-name="P5">Ministranci - kolor czerwony</text:p>
        <text:p text:style-name="P5"/>
        <text:p text:style-name="P1"><text:tab/>Komentator: <text:span text:style-name="T4">an. Mateusz Podleśny </text:span></text:p>
        <text:p text:style-name="P1"/>
        <text:p text:style-name="P4">Liturgia Słowa:</text:p>
        <text:p text:style-name="P1"><text:tab/>Czytanie I: <text:span text:style-name="T4">KSM</text:span></text:p>
        <text:p text:style-name="P1"><text:tab/>Psalm: <text:span text:style-name="T4">AK</text:span></text:p>
        <text:p text:style-name="P1"><text:tab/>Czytanie II: <text:span text:style-name="T4">Ministranci ( Franciszek Hajduk)</text:span></text:p>
        <text:p text:style-name="P10"/>
        <text:p text:style-name="P4">Ewangelia – opis Męki Pańskiej:</text:p>
        <text:p text:style-name="P1"><text:tab/>Słowa Chrystusa: <text:span text:style-name="T4">Ks. Proboszcz </text:span></text:p>
        <text:p text:style-name="P1"><text:tab/>Słowa Ewangelisty: <text:span text:style-name="T4">DK</text:span></text:p>
        <text:p text:style-name="P1"><text:tab/>Słowa innych osób pojedynczych oraz kilku osób lub tłumu: <text:span text:style-name="T4">DK</text:span></text:p>
        <text:p text:style-name="P1"/>
        <text:p text:style-name="P4">Adoracja Krzyża:</text:p>
        <text:p text:style-name="P1"><text:tab/>Krzyż: <text:span text:style-name="T4">Krzysztof Markiefka i Wojciech Dyk</text:span></text:p>
        <text:p text:style-name="P1"><text:tab/>Świeca I: <text:span text:style-name="T4">an. Kamil Kołodziej</text:span></text:p>
        <text:p text:style-name="P1"><text:tab/>Świeca II:<text:span text:style-name="T4"> an. Daniel Tytko</text:span></text:p>
        <text:p text:style-name="P1"><text:tab/>Obrzędy i mikrofon: <text:span text:style-name="T4">an. Grzegorz Korbel</text:span></text:p>
        <text:p text:style-name="P1"><text:span text:style-name="T4"><text:tab/></text:span><text:span text:style-name="T7">Szafka pod krzyż: </text:span><text:span text:style-name="T5">Michał Roch i Szymon Walkowicz</text:span></text:p>
        <text:p text:style-name="P10"/>
        <text:p text:style-name="P4">Przyniesienie Najświętszego Sakramentu z Ciemnicy:</text:p>
        <text:p text:style-name="P1"><text:tab/>Obrus do nakrycia ołtarza: <text:span text:style-name="T4">an. Grzegorz Korbel</text:span></text:p>
        <text:p text:style-name="P1"><text:tab/>Mszał: <text:span text:style-name="T4">an. Kamil Kołodziej</text:span></text:p>
        <text:p text:style-name="P1"><text:tab/>Korporał: <text:span text:style-name="T4">an. Kamil Kołodziej/ an. Grzegorz Korbel</text:span></text:p>
        <text:p text:style-name="P1"><text:tab/>Kołatki: <text:span text:style-name="T4">Michał Roch i Szymon Walkowicz</text:span></text:p>
        <text:p text:style-name="P1"><text:tab/>Świeca I: <text:span text:style-name="T4">an. Kamil Kołodziej</text:span></text:p>
        <text:p text:style-name="P1"><text:tab/>Świeca II: <text:span text:style-name="T4">an. Daniel Tytko</text:span></text:p>
        <text:p text:style-name="P1"><text:tab/>Welony: <text:span text:style-name="T4">an. Grzegorz Korbel i an. Michał Jorek</text:span></text:p>
        <text:p text:style-name="P1"/>
        <text:p text:style-name="P4">Komunia Święta:</text:p>
        <text:p text:style-name="P1"><text:tab/>Pateny: <text:span text:style-name="T4">Paweł Podleśny, Mikołaj Magiera, Maciej Wojaczek, Jakub Podleśny, Adam <text:tab/><text:tab/><text:tab/> Pogorzelski, Tomanek Bartłomiej</text:span></text:p>
        <text:p text:style-name="P10"/>
        <text:p text:style-name="P4">Po Komunii Świętej:</text:p>
        <text:p text:style-name="P1"><text:tab/>Mszał: <text:span text:style-name="T4">an. Kamil Kołodziej</text:span></text:p>
        <text:p text:style-name="P1"><text:tab/>Puszka: <text:span text:style-name="T4">an. Daniel Tytko</text:span></text:p>
        <text:p text:style-name="P1"><text:tab/>Monstrancja + korporał: <text:span text:style-name="T4">an. Grzegorz Korbel</text:span></text:p>
        <text:p text:style-name="P1"/>
        <text:p text:style-name="P4">Procesja do Grobu Pańskiego:</text:p>
        <text:p text:style-name="P1"><text:tab/>Kadzidło: <text:span text:style-name="T4">an. Michał Walkowicz</text:span></text:p>
        <text:p text:style-name="P1"><text:tab/>Łódka: <text:s/><text:span text:style-name="T4">an. Bartosz Stampka</text:span></text:p>
        <text:p text:style-name="P1"><text:tab/>Welon: <text:span text:style-name="T4">an. Michał Jorek</text:span></text:p>
        <text:p text:style-name="P1"><text:tab/>Kołatki: <text:span text:style-name="T4">Michał Roch i Szymon Walkowicz</text:span></text:p>
        <text:p text:style-name="P1"><text:tab/>Obrzędy Triduum + mikrofon: <text:span text:style-name="T4">an. Grzegorz Korbel</text:span></text:p>
        <text:p text:style-name="P1"/>
        <text:p text:style-name="P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Korbel</meta:initial-creator>
    <meta:creation-date>2019-04-12T01:08:04.40</meta:creation-date>
    <dc:date>2019-04-17T20:43:35.25</dc:date>
    <dc:creator>Grzegorz Korbel</dc:creator>
    <meta:editing-duration>PT3H28M4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38" meta:word-count="194" meta:character-count="1340"/>
  </office:meta>
</office:document-meta>
</file>