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2pt" style:font-size-asian="12pt" style:font-size-complex="12pt"/>
    </style:style>
    <style:style style:name="P2" style:family="paragraph" style:parent-style-name="Standard">
      <style:text-properties style:font-name="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serif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serif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serif" fo:font-size="12pt" style:text-underline-style="none" style:font-size-asian="12pt" style:font-size-complex="12pt"/>
    </style:style>
    <style:style style:name="P10" style:family="paragraph" style:parent-style-name="Standard">
      <style:text-properties style:font-name="serif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style:text-underline-style="solid" style:text-underline-width="auto" style:text-underline-color="font-color"/>
    </style:style>
    <style:style style:name="T3" style:family="text">
      <style:text-properties style:font-name="serif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3">
        <text:p text:style-name="P13"><text:bookmark text:name="pageContainer1"/><text:span text:style-name="T1">PODZIAŁ FUNKCJI TRIDUUM PASCHALNE 2019</text:span></text:p>
        <text:p text:style-name="P13"><text:span text:style-name="T1"/></text:p>
      </text:section>
      <text:section text:style-name="Sect1" text:name="Sekcja5">
        <text:p text:style-name="P3"><text:bookmark text:name="pageContainer3"/>WIELKA SOBOTA – WIGILIA PASCHALNA</text:p>
        <text:p text:style-name="P5">Ministranci - kolor czerwony</text:p>
        <text:p text:style-name="P5"/>
        <text:p text:style-name="P1"><text:tab/>Komentator: <text:span text:style-name="T4">an. Mateusz Podleśny</text:span></text:p>
        <text:p text:style-name="P1"/>
        <text:p text:style-name="P8"><text:tab/>I. LITURGIA ŚWIATŁA</text:p>
        <text:p text:style-name="P7">Poświęcenie ognia i przygotowanie Paschału:</text:p>
        <text:p text:style-name="P1"><text:tab/>Paschał: <text:span text:style-name="T4">Krzysztof Markiefka</text:span></text:p>
        <text:p text:style-name="P1"><text:tab/>Obrzędy + mikrofon: <text:span text:style-name="T4">an. Grzegorz Korbel</text:span></text:p>
        <text:p text:style-name="P1"><text:tab/>Granule i rylec: <text:span text:style-name="T4">an. Grzegorz Korbel</text:span></text:p>
        <text:p text:style-name="P1"><text:tab/>Kadzidło: <text:span text:style-name="T4">an. Michał Walkowicz</text:span></text:p>
        <text:p text:style-name="P1"><text:tab/>Łódka:<text:span text:style-name="T4"> an. Bartosz Stempka</text:span></text:p>
        <text:p text:style-name="P1"/>
        <text:p text:style-name="P4">Procesja z Paschałem do ołtarza:</text:p>
        <text:p text:style-name="P1"><text:tab/>Kadzidło: <text:span text:style-name="T4">an. Michał Walkowicz</text:span></text:p>
        <text:p text:style-name="P1"><text:tab/>Łódka: <text:s/><text:span text:style-name="T4">an. Bartosz Stempka</text:span></text:p>
        <text:p text:style-name="P1"><text:tab/>Paschał: <text:span text:style-name="T4">Krzysztof Markiefka</text:span></text:p>
        <text:p text:style-name="P1"><text:span text:style-name="T4"><text:tab/></text:span><text:span text:style-name="T6">Świece: </text:span><text:span text:style-name="T4">Maciej Podleśny , Franciszek Podleśny , Łukasz Forczmański , Jakub Tomanek</text:span></text:p>
        <text:p text:style-name="P10"><text:tab/><text:tab/> <text:s/>Robert Banaś, Maciej Wojaczek</text:p>
        <text:p text:style-name="P1"><text:tab/></text:p>
        <text:p text:style-name="P1"/>
        <text:p text:style-name="P2">II. LITURGIA SŁOWA</text:p>
        <text:p text:style-name="P1"><text:tab/>Czytanie I:<text:span text:style-name="T4"> AK</text:span></text:p>
        <text:p text:style-name="P1"><text:tab/>Psalm I: <text:span text:style-name="T4">AK</text:span></text:p>
        <text:p text:style-name="P1"><text:tab/>Czytanie II: <text:span text:style-name="T4">Oaza</text:span></text:p>
        <text:p text:style-name="P1"><text:tab/>Psalm II: <text:span text:style-name="T4">Oaza</text:span></text:p>
        <text:p text:style-name="P1"><text:tab/>Czytanie III: <text:span text:style-name="T4">KSM</text:span></text:p>
        <text:p text:style-name="P1"><text:tab/>Psalm III: <text:span text:style-name="T4">KSM</text:span></text:p>
        <text:p text:style-name="P1"/>
        <text:p text:style-name="P4">Hymn „Chwała na wysokości Bogu”:</text:p>
        <text:p text:style-name="P1"><text:tab/>Zapalenie świeczek przy ołtarzu: <text:span text:style-name="T4">an. Daniel Tytko</text:span></text:p>
        <text:p text:style-name="P1"><text:tab/>Dzwonki I: <text:span text:style-name="T4">Michał Roch</text:span></text:p>
        <text:p text:style-name="P1"><text:tab/>Dzwonki II: <text:span text:style-name="T4">Szymon Walkowicz</text:span></text:p>
        <text:p text:style-name="P1"><text:tab/>Dzwonek przy zakrystii: <text:span text:style-name="T4">an. Kołodziej Kamil</text:span></text:p>
        <text:p text:style-name="P1"><text:span text:style-name="T4"><text:tab/></text:span><text:span text:style-name="T6">Gong: </text:span><text:span text:style-name="T5">an. Daniel Tytko</text:span></text:p>
        <text:p text:style-name="P1"><text:tab/>Czytanie IV (ósme - epistoła): <text:span text:style-name="T4">DK</text:span></text:p>
        <text:p text:style-name="P1"><text:tab/>Uroczyste „Alleluja”:<text:span text:style-name="T4"> an. Mateusz Podleśny </text:span></text:p>
        <text:p text:style-name="P1"><text:tab/>Kadzidło: <text:span text:style-name="T4">an. Michał Walkowicz</text:span></text:p>
        <text:p text:style-name="P1"><text:tab/>Łódka: <text:span text:style-name="T4">an. Bartosz Stempka</text:span></text:p>
        <text:p text:style-name="P1"/>
        <text:p text:style-name="P2">III. LITURGIA CHRZCIELNA</text:p>
        <text:p text:style-name="P1"><text:tab/>Obrzędy: <text:span text:style-name="T4">an. Michał Jorek</text:span></text:p>
        <text:p text:style-name="P1"><text:tab/>Mikrofon: <text:span text:style-name="T4">an. Michał Jorek</text:span></text:p>
        <text:p text:style-name="P1"><text:tab/>Paschał: <text:span text:style-name="T4">Krzysztof Markiefka</text:span></text:p>
        <text:p text:style-name="P1"/>
        <text:p text:style-name="P6">Litania do Wszystkich Świętych:</text:p>
        <text:p text:style-name="P11"><text:span text:style-name="T2">Błogosławieństwo wody chrzcielnej </text:span>– <text:span text:style-name="T1">trzykrotne zanurzenie Paschału </text:span></text:p>
        <text:p text:style-name="P1"><text:tab/>Zapalenie świecy od Paschału i podanie ognia kapłanom i ministrantom: <text:span text:style-name="T4">Maciej Podleśny</text:span></text:p>
        <text:p text:style-name="P1"><text:tab/><text:span text:style-name="T6">Świece: </text:span><text:span text:style-name="T4">Maciej Podleśny , Franciszek Podleśny , Łukasz Forczmański , Jakub Tomanek</text:span></text:p>
        <text:p text:style-name="P10"><text:soft-page-break/><text:tab/><text:tab/> <text:s/>Robert Banaś, Maciej Wojaczek</text:p>
        <text:p text:style-name="P1"/>
        <text:p text:style-name="P11"><text:span text:style-name="T2">Odnowienie przyrzeczeń chrztu </text:span>– <text:span text:style-name="T1">wszyscy stoją z zapalonymi świecami</text:span></text:p>
        <text:p text:style-name="P11"><text:span text:style-name="T1"><text:tab/>Kociołek i kropidło: </text:span><text:span text:style-name="T3">an. Michał Jorek</text:span></text:p>
        <text:p text:style-name="P1"/>
        <text:p text:style-name="P1"/>
      </text:section>
      <text:section text:style-name="Sect1" text:name="Sekcja6">
        <text:p text:style-name="P2"><text:bookmark text:name="pageContainer4"/>IV. LITURGIA EUCHARYSTYCZNA</text:p>
        <text:p text:style-name="P1"><text:tab/>Dzwonki I: <text:span text:style-name="T4">Michał Roch</text:span></text:p>
        <text:p text:style-name="P1"><text:tab/>Dzwonki II: <text:span text:style-name="T4">Szymon Walkowicz</text:span></text:p>
        <text:p text:style-name="P1"><text:tab/>Mszał: <text:span text:style-name="T4">an. Kołodziej Kamil</text:span></text:p>
        <text:p text:style-name="P1"><text:tab/>Służba Ołtarza: <text:span text:style-name="T4">an. Grzegorz Korbel</text:span></text:p>
        <text:p text:style-name="P1"/>
        <text:p text:style-name="P4">Procesja Rezurekcyjna:</text:p>
        <text:p text:style-name="P1"><text:tab/>Krzyż z czerwoną stułą: ?????</text:p>
        <text:p text:style-name="P1"><text:tab/>Paschał: <text:span text:style-name="T4">Krzysztof Markiefka</text:span></text:p>
        <text:p text:style-name="P1"><text:tab/>Figura Zmartwychwstałego Jezusa: <text:span text:style-name="T4">Mateusz Wojaczek</text:span></text:p>
        <text:p text:style-name="P1"><text:tab/>Dzwonki I: <text:span text:style-name="T4">Michał Roch</text:span></text:p>
        <text:p text:style-name="P1"><text:tab/>Dzwonki II: <text:span text:style-name="T4">Szymon Walkowicz</text:span></text:p>
        <text:p text:style-name="P1"/>
        <text:p text:style-name="P4">Błogosławieństwo Najświętszym Sakramentem:</text:p>
        <text:p text:style-name="P9"><text:tab/>Dzwonki I: <text:span text:style-name="T4">Michał Roch</text:span></text:p>
        <text:p text:style-name="P9"><text:tab/>Dzwonki II: <text:span text:style-name="T4">Szymon Walkowicz</text:span></text:p>
        <text:p text:style-name="P9"><text:tab/>Gong: <text:span text:style-name="T4">an. Daniel Tytko</text:span></text:p>
        <text:p text:style-name="P9"/>
        <text:p text:style-name="P9"><text:tab/>Parking: <text:span text:style-name="T4">Maciej Podleśny i Franciszek Podleśny</text:span></text:p>
        <text:p text:style-name="P9"><text:span text:style-name="T4"><text:tab/></text:span><text:span text:style-name="T6">Ognisko:</text:span><text:span text:style-name="T4"> Kamil Kapłanek i Mateusz Paprotny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Korbel</meta:initial-creator>
    <meta:creation-date>2019-04-12T01:08:04.40</meta:creation-date>
    <dc:date>2019-04-17T20:44:30.02</dc:date>
    <dc:creator>Grzegorz Korbel</dc:creator>
    <meta:editing-duration>PT3H28M4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63" meta:word-count="289" meta:character-count="2087"/>
  </office:meta>
</office:document-meta>
</file>